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 Cm Bb7 D# x2) - G# D# Bb7 D# - D# Cm Bb7 (D# - D#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D# <text:s text:c="8"/>Cm</text:p>
      <text:p><text:s/>Elle me font marre<text:span text:style-name="Measure_20__23_1">r, s</text:span>es idées loufoque<text:span text:style-name="Measure_20__23_2">s</text:span>) <text:s text:c="3"/>Fm&gt;D#&gt;Bb7&gt;G# Bb7-D#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D#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G# Fm Gm Cm</text:p>
      <text:p><text:s/>Je me retrouve plant<text:span text:style-name="Measure_20__23_1">é, t</text:span>out seul dans mon <text:span text:style-name="Measure_20__23_2">froc</text:span>) G# Bb7 D#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D#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G#</text:p>
      <text:p>Alors elle devie<text:span text:style-name="Measure_20__23_1">nt t</text:span>oute rou<text:span text:style-name="Measure_20__23_2">ge</text:span> <text:s text:c="22"/>Bb7-G# D#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